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00%" fo:background-color="#FFFFFF"/>
      <style:text-properties style:font-name="Arial" style:font-name-asian="Times New Roman" style:font-name-complex="Arial" fo:text-transform="uppercase" fo:letter-spacing="0.0062in" style:letter-kerning="false" fo:font-size="22.5pt" style:font-size-asian="22.5pt" style:font-size-complex="22.5pt" style:language-asian="pl" style:country-asian="PL"/>
    </style:style>
    <style:style style:name="P2" style:parent-style-name="Normalny" style:family="paragraph">
      <style:paragraph-properties fo:margin-bottom="0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3" style:parent-style-name="Normalny" style:family="paragraph">
      <style:paragraph-properties fo:margin-bottom="0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4" style:parent-style-name="Normalny" style:family="paragraph">
      <style:paragraph-properties fo:text-align="justify" fo:margin-bottom="0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5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6" style:parent-style-name="Normalny" style:list-style-name="LFO1" style:family="paragraph">
      <style:paragraph-properties fo:text-align="justify"/>
    </style:style>
    <style:style style:name="T7" style:parent-style-name="Domyślnaczcionkaakapitu" style:family="text"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T8" style:parent-style-name="Domyślnaczcionkaakapitu" style:family="text">
      <style:text-properties style:font-name="Montserrat" fo:font-size="10.5pt" style:font-size-asian="10.5pt" style:font-size-complex="10.5pt"/>
    </style:style>
    <style:style style:name="T9" style:parent-style-name="Domyślnaczcionkaakapitu" style:family="text"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10" style:parent-style-name="Normalny" style:list-style-name="LFO2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11" style:parent-style-name="Normalny" style:list-style-name="LFO2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12" style:parent-style-name="Normalny" style:list-style-name="LFO2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13" style:parent-style-name="Normalny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14" style:parent-style-name="Normalny" style:family="paragraph">
      <style:paragraph-properties fo:text-align="justify" fo:margin-bottom="0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15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16" style:parent-style-name="Normalny" style:family="paragraph">
      <style:paragraph-properties fo:text-align="justify" fo:margin-top="0.0694in" fo:margin-bottom="0.0694in" fo:line-height="100%" fo:margin-left="0.5in" fo:background-color="#FFFFFF">
        <style:tab-stops/>
      </style:paragraph-properties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17" style:parent-style-name="Normalny" style:family="paragraph">
      <style:paragraph-properties fo:text-align="justify" fo:margin-top="0.0694in" fo:margin-bottom="0.0694in" fo:line-height="100%" fo:margin-left="0.5in" fo:background-color="#FFFFFF">
        <style:tab-stops/>
      </style:paragraph-properties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18" style:parent-style-name="Normalny" style:family="paragraph">
      <style:paragraph-properties fo:text-align="justify" fo:margin-top="0.0694in" fo:margin-bottom="0.0694in" fo:line-height="100%" fo:margin-left="0.5in" fo:background-color="#FFFFFF">
        <style:tab-stops/>
      </style:paragraph-properties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19" style:parent-style-name="Normalny" style:family="paragraph">
      <style:paragraph-properties fo:text-align="justify" fo:margin-top="0.0694in" fo:margin-bottom="0.0694in" fo:line-height="100%" fo:margin-left="0.5in" fo:background-color="#FFFFFF">
        <style:tab-stops/>
      </style:paragraph-properties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20" style:parent-style-name="Normalny" style:family="paragraph">
      <style:paragraph-properties fo:text-align="justify" fo:margin-bottom="0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21" style:parent-style-name="Normalny" style:family="paragraph">
      <style:paragraph-properties fo:text-align="justify" fo:margin-top="0.0694in" fo:margin-bottom="0.0694in" fo:line-height="100%" fo:margin-left="0.5in" fo:background-color="#FFFFFF">
        <style:tab-stops/>
      </style:paragraph-properties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22" style:parent-style-name="Normalny" style:family="paragraph">
      <style:paragraph-properties fo:text-align="justify" fo:margin-top="0.0694in" fo:margin-bottom="0.0694in" fo:line-height="100%" fo:margin-left="0.5in" fo:background-color="#FFFFFF">
        <style:tab-stops/>
      </style:paragraph-properties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23" style:parent-style-name="Normalny" style:family="paragraph">
      <style:paragraph-properties fo:text-align="justify" fo:margin-top="0.0694in" fo:margin-bottom="0.0694in" fo:line-height="100%" fo:margin-left="0.5in" fo:background-color="#FFFFFF">
        <style:tab-stops/>
      </style:paragraph-properties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24" style:parent-style-name="Normalny" style:list-style-name="LFO4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25" style:parent-style-name="Normalny" style:list-style-name="LFO4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26" style:parent-style-name="Normalny" style:family="paragraph">
      <style:paragraph-properties fo:text-align="justify" fo:margin-bottom="0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27" style:parent-style-name="Normalny" style:family="paragraph">
      <style:paragraph-properties fo:text-align="justify" fo:margin-bottom="0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28" style:parent-style-name="Normalny" style:family="paragraph">
      <style:paragraph-properties fo:text-align="justify" fo:margin-bottom="0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29" style:parent-style-name="Normalny" style:family="paragraph">
      <style:paragraph-properties fo:text-align="justify" fo:margin-bottom="0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30" style:parent-style-name="Normalny" style:family="paragraph">
      <style:paragraph-properties fo:text-align="justify" fo:margin-bottom="0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31" style:parent-style-name="Normalny" style:family="paragraph">
      <style:paragraph-properties fo:text-align="justify" fo:margin-bottom="0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32" style:parent-style-name="Normalny" style:family="paragraph">
      <style:paragraph-properties fo:text-align="justify" fo:margin-bottom="0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33" style:parent-style-name="Normalny" style:family="paragraph">
      <style:paragraph-properties fo:text-align="justify" fo:margin-bottom="0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34" style:parent-style-name="Normalny" style:family="paragraph">
      <style:paragraph-properties fo:text-align="justify" fo:margin-bottom="0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35" style:parent-style-name="Normalny" style:list-style-name="LFO5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36" style:parent-style-name="Normalny" style:list-style-name="LFO5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37" style:parent-style-name="Normalny" style:list-style-name="LFO5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38" style:parent-style-name="Normalny" style:list-style-name="LFO5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39" style:parent-style-name="Normalny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40" style:parent-style-name="Normalny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41" style:parent-style-name="Normalny" style:list-style-name="LFO5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42" style:parent-style-name="Normalny" style:list-style-name="LFO5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43" style:parent-style-name="Normalny" style:list-style-name="LFO5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44" style:parent-style-name="Akapitzlistą" style:list-style-name="LFO5" style:family="paragraph">
      <style:paragraph-properties fo:text-align="justify" fo:margin-bottom="0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45" style:parent-style-name="Normalny" style:list-style-name="LFO6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46" style:parent-style-name="Normalny" style:list-style-name="LFO6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47" style:parent-style-name="Normalny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48" style:parent-style-name="Normalny" style:list-style-name="LFO7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49" style:parent-style-name="Normalny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50" style:parent-style-name="Normalny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51" style:parent-style-name="Normalny" style:list-style-name="LFO7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52" style:parent-style-name="Normalny" style:list-style-name="LFO7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53" style:parent-style-name="Normalny" style:list-style-name="LFO7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54" style:parent-style-name="Normalny" style:list-style-name="LFO7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55" style:parent-style-name="Normalny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56" style:parent-style-name="Normalny" style:list-style-name="LFO8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57" style:parent-style-name="Normalny" style:list-style-name="LFO8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58" style:parent-style-name="Normalny" style:list-style-name="LFO8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59" style:parent-style-name="Normalny" style:list-style-name="LFO8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60" style:parent-style-name="Normalny" style:list-style-name="LFO8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61" style:parent-style-name="Normalny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62" style:parent-style-name="Normalny" style:family="paragraph">
      <style:paragraph-properties fo:text-align="justify" fo:margin-bottom="0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63" style:parent-style-name="Normalny" style:list-style-name="LFO9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64" style:parent-style-name="Normalny" style:list-style-name="LFO9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65" style:parent-style-name="Normalny" style:list-style-name="LFO9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66" style:parent-style-name="Normalny" style:list-style-name="LFO9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67" style:parent-style-name="Normalny" style:list-style-name="LFO9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68" style:parent-style-name="Normalny" style:list-style-name="LFO9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69" style:parent-style-name="Normalny" style:list-style-name="LFO9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70" style:parent-style-name="Normalny" style:list-style-name="LFO9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71" style:parent-style-name="Normalny" style:list-style-name="LFO9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72" style:parent-style-name="Normalny" style:list-style-name="LFO9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73" style:parent-style-name="Normalny" style:list-style-name="LFO9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74" style:parent-style-name="Normalny" style:family="paragraph">
      <style:paragraph-properties fo:text-align="justify" fo:margin-top="0.0694in" fo:margin-bottom="0.0694in" fo:line-height="100%" fo:margin-left="1in" fo:background-color="#FFFFFF">
        <style:tab-stops/>
      </style:paragraph-properties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75" style:parent-style-name="Normalny" style:list-style-name="LFO9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76" style:parent-style-name="Normalny" style:list-style-name="LFO9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77" style:parent-style-name="Normalny" style:list-style-name="LFO9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78" style:parent-style-name="Normalny" style:list-style-name="LFO9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79" style:parent-style-name="Normalny" style:family="paragraph">
      <style:paragraph-properties fo:text-align="justify" fo:margin-bottom="0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80" style:parent-style-name="Normalny" style:family="paragraph">
      <style:paragraph-properties fo:text-align="justify" fo:margin-bottom="0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81" style:parent-style-name="Normalny" style:family="paragraph">
      <style:paragraph-properties fo:text-align="justify" fo:margin-bottom="0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82" style:parent-style-name="Normalny" style:list-style-name="LFO10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83" style:parent-style-name="Normalny" style:list-style-name="LFO10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84" style:parent-style-name="Normalny" style:list-style-name="LFO10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85" style:parent-style-name="Normalny" style:list-style-name="LFO10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86" style:parent-style-name="Normalny" style:list-style-name="LFO10" style:family="paragraph">
      <style:paragraph-properties fo:text-align="justify" fo:margin-top="0.0694in" fo:margin-bottom="0.0694in" fo:line-height="100%" fo:background-color="#FFFFFF"/>
      <style:text-properties style:font-name="Montserrat" style:font-name-asian="Times New Roman" style:letter-kerning="false" fo:font-size="10.5pt" style:font-size-asian="10.5pt" style:font-size-complex="10.5pt" style:language-asian="pl" style:country-asian="PL"/>
    </style:style>
    <style:style style:name="P87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4">REGULAMIN SPRZEDAŻY PREMIOWEJ ODBIERZ BILETY DO LUMINA PARK</text:h>
      <text:p text:style-name="P2"> </text:p>
      <text:p text:style-name="P3"> </text:p>
      <text:p text:style-name="P4">§1 POSTANOWIENIA OGÓLNE</text:p>
      <text:list text:style-name="LFO1" text:continue-numbering="true">
        <text:list-item>
          <text:p text:style-name="P5">Przewidziana niniejszym regulaminem akcja prowadzona jest pod nazwą „Zrób zakupy i odbierz bilety do Lumina Park” (dalej zwana jako „Promocja” – publiczna sprzedaż konsumencka premiowana odbywającą się w Centrum Handlowym Galeria Dominikańska na zasadach określonych w niniejszym Regulaminie,<text:line-break/>w której przyznanie nagród Uczestnikom Promocji uzależnione jest od spełnienia przesłanek określonych w Regulaminie).</text:p>
        </text:list-item>
        <text:list-item>
          <text:p text:style-name="P6"><text:span text:style-name="T7">Organizatorem Promocji jest Grupa Effectica Sp. z o.o., ul. Grabiszyńska 241A, 53-234 Wrocław,<text:s/></text:span><text:span text:style-name="T8">zarejestrowana na w Rejestrze Przedsiębiorców przez Sąd Rejonowy<text:s/></text:span><text:span text:style-name="T9">dla Wrocławia-Fabrycznej VI Wydział Gospodarczy KRS pod numerem KRS 0000686014, NIP: 894-310-88-73, Regon: (dalej „Organizator“) działając na zlecenie: Galeria Dominikańska spółka z ograniczoną odpowiedzialnością z siedzibą w Warszawie, adres: ul. Ostrobramska 75 C, wpisana do rejestru przedsiębiorców prowadzonego przez Sąd Rejonowy dla m. st. Warszawy, XII Wydział Gospodarczy Krajowego Rejestru Sądowego, pod numerem 0000712565 numer NIP: 525 263 8940 numer REGON: 363183887 (dalej „Fundator”).</text:span></text:p>
        </text:list-item>
      </text:list>
      <text:list text:style-name="LFO2" text:continue-numbering="true">
        <text:list-item>
          <text:p text:style-name="P10">Promocja przeznaczona jest dla klientów Galerii Dominikańskiej Wrocław, zlokalizowanej przy Placu Dominikańskim 3, 50-159 Wrocław, którego godziny otwarcia to: pon. – sob. 9:30-21:00, nd. 10:00-20:00 („Centrum Handlowe”).</text:p>
        </text:list-item>
        <text:list-item>
          <text:p text:style-name="P11">Promocja przeprowadzana będzie w dniach 1-2.12.2023 roku w godzinach otwarcia Centrum lub do wykorzystania puli nagród („Okres Sprzedaży Promocyjnej”)</text:p>
        </text:list-item>
        <text:list-item>
          <text:p text:style-name="P12">Udział w Promocji jest dobrowolny i nieodpłatny.</text:p>
        </text:list-item>
      </text:list>
      <text:p text:style-name="P13">§2 UCZESTNICY PROMOCJI, WARUNKI UCZESTNICTWA</text:p>
      <text:p text:style-name="P14">1. W Promocji może wziąć udział osoba fizyczna, która w chwili przystąpienia<text:line-break/>do Promocji spełnia łącznie następujące warunki („Uczestnik Promocji”).</text:p>
      <text:list text:style-name="LFO3" text:continue-numbering="true">
        <text:list-item>
          <text:p text:style-name="P15">a)  ukończyła 13 lat, przy czym w przypadku osób niepełnoletnich warunkiem jest uzyskanie pisemnej zgody przedstawiciela ustawowego na uczestnictwo w akcji na warunkach określonych w Regulaminie, przekazanej w dniu odbioru nagrody oraz odbiór nagrody wraz z przedstawicielem ustawowym;</text:p>
        </text:list-item>
      </text:list>
      <text:p text:style-name="P16">b)  posiada pełną lub ograniczoną zdolność do czynności prawnych;</text:p>
      <text:p text:style-name="P17">c)  jest konsumentem w rozumieniu art. 221 ustawy z dnia 23 kwietnia 1964 r. Kodeks Cywilny (Dz.U. z 1964r., Nr 16, poz. 93 ze zm.);</text:p>
      <text:p text:style-name="P18">d)  nie jest osobą zatrudnioną na podstawie umowy o pracę lub wykonującą usługi na podstawie innej umowy cywilno-prawnej, przez Centrum Handlowe lub Organizatora Promocji. Z akcji wyłączone zostają również jego osoby najbliższe. Osobami najbliższymi są: małżonek, wstępny, zstępny, rodzeństwo, powinowaty w tej samej linii lub stopniu, osoba pozostająca w stosunku przysposobienia oraz jej małżonek, a także osoba pozostająca we wspólnym pożyciu, („Osoba Najbliższa”);</text:p>
      <text:soft-page-break/>
      <text:p text:style-name="P19">e)  nie jest przedsiębiorcą lub przedstawicielem działającym w imieniu przedsiębiorcy, który zawarł z Centrum Handlowym umowę najmu lub dzierżawy powierzchni, jak również jego pracownicy i osoby świadczące dla niego usługi na mocy innej umowy cywilno-prawnej, jak również ich osoby najbliższe;</text:p>
      <text:p text:style-name="P20">1</text:p>
      <text:p text:style-name="P21">f)  nie jest przedsiębiorcą lub przedstawicielem działającym w imieniu przedsiębiorcy, który na terenie Centrum Handlowym posiada punkty handlowe lub usługowe, jak również jego pracownicy i osoby świadczące dla niego usługi na mocy innej umowy cywilno-prawnej, jak również ich osoby najbliższe;</text:p>
      <text:p text:style-name="P22">g)  nie jest przedsiębiorcą lub przedstawicielem działającym w imieniu przedsiębiorcy, które na terenie Centrum Handlowego wykonują czynności związane z obsługą Centrum Handlowego, w tym związane z agencją ochrony, usługą sprzątania, świadczeniu usług technicznych etc., jak również ich pracownicy i osoby świadczące dla nich usługi na mocy innej umowy cywilno-prawnej, jak również ich osoby najbliższe;</text:p>
      <text:p text:style-name="P23">h)  nie jest osobą, biorącą bezpośredni lub pośredni udział w przygotowaniu<text:line-break/>i prowadzeniu Promocji.</text:p>
      <text:list text:style-name="LFO4" text:continue-numbering="true">
        <text:list-item>
          <text:p text:style-name="P24">W akcji można brać udział tylko osobiście. Nie jest dopuszczalne dokonywanie zgłoszeń w imieniu osób trzecich.</text:p>
        </text:list-item>
        <text:list-item>
          <text:p text:style-name="P25">Jedna osoba upoważniona jest do odbioru jednej nagrody dziennie.</text:p>
        </text:list-item>
      </text:list>
      <text:p text:style-name="P26">Warunkiem uczestnictwa w Promocji jest dokonanie w okresie trwania promocji zakupu na kwotę:</text:p>
      <text:p text:style-name="P27"/>
      <text:p text:style-name="P28">- min. 250 zł – do odbioru bilet do Lumina Park</text:p>
      <text:p text:style-name="P29">- min. 400 zł – do odbioru dwa bilety do Lumina Park</text:p>
      <text:p text:style-name="P30"/>
      <text:p text:style-name="P31">*bilet jednoosobowy do wykorzystania od pon do ndz o każdej godzinie według godzin otwarcia parku</text:p>
      <text:p text:style-name="P32"/>
      <text:p text:style-name="P33">Zakup powinien być udokumentowany maksymalnie na paragonie ze sklepów<text:line-break/>na terenie Galerii Dominikańskiej Wrocław. Sklepy i usługi wyłączone z Promocji<text:line-break/>to: Carrefour Market, Kantor, Eurobank, ING Bank, mBank, Santander Bank, zakupy totalizatora sportowego Lotto, transakcje u operatorów sieci komórkowych – Play,<text:line-break/>T-Mobile, Plus i innych, leków, alkoholu w rozumieniu ustawy z dnia 26 października 1982 r. o wychowaniu w trzeźwości i przeciwdziałaniu alkoholizmowi (Dz. U. 2016 r., poz. 487), produktów tytoniowych w rozumieniu ustawy z dnia 9 listopada 1995 r. o ochronie zdrowia przed następstwami używania tytoniu i wyrobów tytoniowych (Dz.U. z 2018 r., poz. 1446) oraz zakupów bonów, Kart Podarunkowych, wpłat i wypłat bankomatowych. Celem uniknięcia wątpliwości paragon na którym znajduje się chociaż jeden<text:line-break/>z produktów, o których mowa w zdaniu powyżej nie może brać udziału w Akcji. Okazanie oryginału paragonu, faktury wystawionej na osobę fizyczną nieprowadzącą działalności gospodarczej lub rachunku niezbędne jest do odbioru nagrody.<text:line-break/>W Promocji będą uwzględniane zakupy opłacane za pomocą bonów zakupowych, towarowych, Kart Podarunkowych. Paragon, na którym znajduje się minimum jeden produkt z w/w niedozwolonych w akcji promocyjnej, zostanie wykluczony z możliwości wzięcia udziału w tejże akcji.</text:p>
      <text:p text:style-name="P34">§3 ZASADY KONKURSU, NAGRODY</text:p>
      <text:list text:style-name="LFO5" text:continue-numbering="true">
        <text:list-item>
          <text:p text:style-name="P35">Każdego dnia trwania Promocji, każdy Uczestnik, który spełnia warunki opisane w §2, pkt4 powyżej może odebrać nagrodę. („Nagroda” lub „Nagrody”). Ilość Nagród w Promocji jest ograniczona.</text:p>
        </text:list-item>
        <text:list-item>
          <text:p text:style-name="P36">Aby odebrać nagrody, należy okazać hostessie w Punkcie Pro Sale („Punkt Obsługi Promocji”) zlokalizowanym w pasażu na poziomie „+1” paragony zakupowe z danego dnia na łączną wskazaną w Regulaminie kwotę potwierdzający spełnienie warunków formalnych do odebrania nagrody.</text:p>
        </text:list-item>
        <text:list-item>
          <text:p text:style-name="P37">Nagrody będą wydawane w Punkcie Obsługi Promocji (Punkt Informacyjny), Poziom +1</text:p>
        </text:list-item>
        <text:list-item>
          <text:p text:style-name="P38">Hostessa na podstawie okazanego paragonu spisze następujące dane: wartość paragonu/ów, jego</text:p>
        </text:list-item>
      </text:list>
      <text:p text:style-name="P39">wystawcę/ów oraz datę rejestracji paragonów. Ponadto klient może dobrowolnie pozostawić dane w</text:p>
      <text:p text:style-name="P40">celach marketingowych (imię i nazwisko, data urodzenia, płeć, adres email<text:line-break/>i numer telefonu).</text:p>
      <text:list text:style-name="LFO5" text:continue-numbering="true">
        <text:list-item>
          <text:p text:style-name="P41">Żadna Nagroda nie może zostać wymieniona na ekwiwalent pieniężny lub rzeczowy.</text:p>
        </text:list-item>
        <text:list-item>
          <text:p text:style-name="P42">Każdej osobie przysługuje prawo okazania większej ilości paragonów zakupowych, jednak nie uprawnia to Uczestnika Promocji do otrzymania dodatkowej Nagrody.</text:p>
        </text:list-item>
        <text:list-item>
          <text:p text:style-name="P43">Każdej osobie przysługuje prawo okazania paragonu zakupowego o wartości wyższej niż uprawniająca do odbioru nagrody (min.250 zł lub min. 400 zł), jednak nie upoważnia to Uczestnika Promocji do otrzymania dodatkowej</text:p>
        </text:list-item>
        <text:list-item>
          <text:p text:style-name="P44">Nagrody, w szczególności paragon opiewający na kwotę będącą wielokrotnością tych kwot nie uprawnia do otrzymania większej niż 1 ilości nagród.</text:p>
        </text:list-item>
      </text:list>
      <text:list text:style-name="LFO6" text:continue-numbering="true">
        <text:list-item>
          <text:p text:style-name="P45">Laureat niepełnoletni, aby odebrać Nagrodę musi zgłosić się osobiście po jej odbiór wraz ze swoim opiekunem prawnym, którego dane zostaną podane<text:line-break/>w formularzu odbioru nagrody.</text:p>
        </text:list-item>
        <text:list-item>
          <text:p text:style-name="P46">Po przystąpieniu do Akcji nie ma możliwości zwrotu towaru sprzedawcy<text:line-break/>na podstawie ostemplowanego paragonu zakupowego. Możliwa jest jedynie – za zgodą sprzedawcy – wymiana na inny towar tej samej lub wyższej wartości<text:line-break/>po dokonaniu odpowiedniej dopłaty.</text:p>
        </text:list-item>
      </text:list>
      <text:p text:style-name="P47">§4 ILOŚCI NAGRÓD</text:p>
      <text:list text:style-name="LFO7" text:continue-numbering="true">
        <text:list-item>
          <text:p text:style-name="P48">Ilość Nagród wydawanych w czasie trwania akcji jest ograniczona i wynosi :</text:p>
        </text:list-item>
      </text:list>
      <text:p text:style-name="P49">1.12. –</text:p>
      <text:p text:style-name="P50">2.12. -</text:p>
      <text:list text:style-name="LFO7" text:continue-numbering="true">
        <text:list-item>
          <text:p text:style-name="P51">Wyczerpanie puli Nagród przeznaczonych na konkretny dzień Promocji oznacza automatycznie zakończenie wydawania Uczestnikom Promocji Nagród<text:line-break/>w danym dniu Promocji.</text:p>
        </text:list-item>
        <text:list-item>
          <text:p text:style-name="P52">Niewydane Nagrody przeznaczone na konkretny dzień Promocji automatycznie przechodzą na kolejny dzień Promocji powiększając pulę nagród na dany dzień.</text:p>
        </text:list-item>
        <text:list-item>
          <text:p text:style-name="P53">Niewykorzystane podczas trwania Promocji Nagrody przechodzą na własność Fundatora.</text:p>
        </text:list-item>
        <text:list-item>
          <text:p text:style-name="P54">Wyczerpanie puli Nagród przeznaczonych na konkretny dzień Promocji oznacza automatycznie zakończenie wydawania Uczestnikom Promocji Nagród<text:line-break/>w danym dniu Promocji.</text:p>
        </text:list-item>
      </text:list>
      <text:p text:style-name="P55">§5 REKLAMACJE</text:p>
      <text:list text:style-name="LFO8" text:continue-numbering="true">
        <text:list-item>
          <text:p text:style-name="P56">Każdemu Uczestnikowi Akcji przysługuje prawo wniesienia pisemnej reklamacji nadanej listem poleconym na adres Organizatora: Grupa Effectica.<text:line-break/>Ul Grabiszyńska 241A, 53-234 Wrocław lub, a dotyczącej sposobu<text:s/><text:soft-page-break/>przeprowadzenia Akcji oraz jego rozstrzygnięcia nie później niż 14 dni kalendarzowych od daty zakończenia Akcji, czyli 16.12.2023 r.</text:p>
        </text:list-item>
        <text:list-item>
          <text:p text:style-name="P57">W celu ułatwienia ich rozpatrywania, reklamacje Uczestników związane<text:line-break/>z Promocją powinny być zgłaszane z dopiskiem „Reklamacja Promocji -Lumina Park”. Za datę wniesienia reklamacji uważa się datę jej dotarcia na adres Organizatora, wskazany w niniejszym Regulaminie.</text:p>
        </text:list-item>
        <text:list-item>
          <text:p text:style-name="P58">Reklamacje powinny zawierać, co najmniej określenie, od kogo pochodzi reklamacja, opis zdarzenia stanowiącego podstawę reklamacji, żądanie oraz jego uzasadnienie. Reklamacje, które nie zawierają danych wnoszącego, nie będą rozpatrywane.</text:p>
        </text:list-item>
        <text:list-item>
          <text:p text:style-name="P59">Reklamacje rozpatruje Organizator niezwłocznie, nie później niż w terminie 14 (czternastu) dni od daty wpłynięcia reklamacji oraz przekazuje informację<text:line-break/>o wyniku rozpatrzenia reklamacji zainteresowanemu bez zbędnej zwłoki, nie później niż w terminie 14 (czternastu) dni od dnia powzięcia decyzji.</text:p>
        </text:list-item>
        <text:list-item>
          <text:p text:style-name="P60">Decyzja Organizatora w przedmiocie objętym reklamacją jest ostateczna.</text:p>
        </text:list-item>
      </text:list>
      <text:p text:style-name="P61">§6 DANE OSOBOWE</text:p>
      <text:p text:style-name="P62">3</text:p>
      <text:list text:style-name="LFO9" text:continue-numbering="true">
        <text:list-item>
          <text:p text:style-name="P63">Dane osobowe Uczestnika Promocji przewarzane są tylko w przypadku zgłoszenia przez Uczestnika reklamacji.</text:p>
        </text:list-item>
        <text:list-item>
          <text:p text:style-name="P64">Administratorem danych osobowych Uczestników uzyskanych w związku<text:line-break/>z prowadzonym postępowaniem reklamacyjnym jest Organizator.<text:s/></text:p>
        </text:list-item>
        <text:list-item>
          <text:p text:style-name="P65">Organizator będzie przetwarzał dane osobowe Uczestników w postaci danych umieszczonych w pisemnej reklamacji, wyłącznie w celu rozpatrzenia składanych reklamacji.</text:p>
        </text:list-item>
        <text:list-item>
          <text:p text:style-name="P66">Podstawą prawną przetwarzania danych osobowych Uczestników jest prawnie uzasadniony interes (art. 6 ust. 1 lit. f. RODO) w postaci wykonania zobowiązań wynikających z niniejszego Regulaminu, a także dla celów archiwalnych (dowodowych) dla zabezpieczenia informacji na wypadek prawnej potrzeby wykazania faktów, ewentualnego ustalenia i dochodzenia lub obrony przed roszczeniami,</text:p>
        </text:list-item>
        <text:list-item>
          <text:p text:style-name="P67">Uczestnicy podają swoje dane na zasadzie dobrowolności i mają:</text:p>
          <text:list text:continue-numbering="true">
            <text:list-item>
              <text:p text:style-name="P68">prawo do uzyskania dostępu do swoich danych,</text:p>
            </text:list-item>
            <text:list-item>
              <text:p text:style-name="P69">prawo do ich sprostowania,</text:p>
            </text:list-item>
            <text:list-item>
              <text:p text:style-name="P70">prawo żądania ich usunięcia, gdy zdaniem Uczestnika, nie ma podstaw do tego żeby Fundator dalejprzetwarzał dane,</text:p>
            </text:list-item>
            <text:list-item>
              <text:p text:style-name="P71">prawo żądania ograniczenia przetwarzania,</text:p>
            </text:list-item>
            <text:list-item>
              <text:p text:style-name="P72">prawo do wniesienia sprzeciwu wobec przetwarzania danych z uwagi<text:line-break/>na szczególną sytuację Uczestnika,</text:p>
            </text:list-item>
            <text:list-item>
              <text:p text:style-name="P73">prawo do cofnięcia zgody bez wpływu na zgodność z prawem dotychczasowego przetwarzania danych na podstawie tej zgody,</text:p>
            </text:list-item>
          </text:list>
        </text:list-item>
      </text:list>
      <text:p text:style-name="P74"/>
      <text:list text:style-name="LFO9" text:continue-numbering="true">
        <text:list-item>
          <text:p text:style-name="P75">Jeżeli Uczestnik zdecyduje się na odwołanie zgody na przetwarzanie jego danych osobowych lub zaistnieje potrzeba zmiany lub poprawienia jego danych, może on zgłosić stosowne żądanie Organizatorowi poprzez wysłanie wiadomości e-mail na adres e-mail Organizatora: dariusz.franckiewicz@effectica.pl, lub pisemnie na adres Organizatora wskazany<text:s/><text:soft-page-break/>w § 1 ust. 2 Regulaminu. Odwołanie zgody na przetwarzanie danych osobowych jest jednoznaczne z rezygnacją z postępowania reklamacyjnego.</text:p>
        </text:list-item>
        <text:list-item>
          <text:p text:style-name="P76">Podanie danych osobowych ma charakter dobrowolny, lecz niezbędny<text:line-break/>do rozpatrzenia ewentualnych reklamacji.</text:p>
        </text:list-item>
        <text:list-item>
          <text:p text:style-name="P77">Dane osobowe nie będą ̨ podlegały dalszemu przetwarzaniu i nie będą ̨ przechowywane dłużej niż̇ jest to niezbędne do osiągniecia ww. celów przetwarzania. Dane osobowe będą przetwarzane do czasu zakończenia postępowania reklamacyjnego, przy czym nie później niż do dnia 30.12.2023.r.</text:p>
        </text:list-item>
        <text:list-item>
          <text:p text:style-name="P78">Administrator nie przetwarza danych osobowych Uczestników w sposób opierający się wyłącznie na zautomatyzowanym przetwarzaniu, w tym profilowaniu.</text:p>
        </text:list-item>
      </text:list>
      <text:p text:style-name="P79"> </text:p>
      <text:p text:style-name="P80"> </text:p>
      <text:p text:style-name="P81">§7 POSTANOWIENIA KOŃCOWE</text:p>
      <text:list text:style-name="LFO10" text:continue-numbering="true">
        <text:list-item>
          <text:p text:style-name="P82">Przystępując do Promocji, Uczestnik Promocji akceptuje Regulamin.</text:p>
        </text:list-item>
        <text:list-item>
          <text:p text:style-name="P83">Treść Regulaminu jest dostępna w Punkcie Obsługi Promocji oraz w siedzibie Organizatora oraz na stronie internetowej Centrum Handlowego.</text:p>
        </text:list-item>
        <text:list-item>
          <text:p text:style-name="P84">Organizator zastrzega sobie prawo powierzenia wykonania poszczególnych czynności organizacyjnych, administracyjnych i innych w ramach realizacji Promocji, podwykonawcom Organizatora.</text:p>
        </text:list-item>
        <text:list-item>
          <text:p text:style-name="P85">W kwestiach nieuregulowanych niniejszym Regulaminem stosuje się przepisy kodeksu cywilnego i inne obowiązujące przepisy prawa polskiego.</text:p>
        </text:list-item>
        <text:list-item>
          <text:p text:style-name="P86">Organizator zastrzega sobie prawo zmiany regulaminu w każdej chwili trwania Promocji. Prawo to przysługuje jedynie w momencie zmiany regulaminu nieobniżającej korzyści Uczestnika Promocji.</text:p>
        </text:list-item>
      </text:list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główek4" style:display-name="Nagłówek 4" style:family="paragraph" style:parent-style-name="Normalny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audia Jagła</meta:initial-creator>
    <dc:creator>Kuczynski, Maciej</dc:creator>
    <meta:creation-date>2023-12-01T12:05:00Z</meta:creation-date>
    <dc:date>2023-12-01T12:05:00Z</dc:date>
    <meta:print-date>2023-12-01T10:14:00Z</meta:print-date>
    <meta:template xlink:href="Normal" xlink:type="simple"/>
    <meta:editing-cycles>2</meta:editing-cycles>
    <meta:editing-duration>PT6540S</meta:editing-duration>
    <meta:document-statistic meta:page-count="5" meta:paragraph-count="25" meta:word-count="1909" meta:character-count="12771" meta:row-count="90" meta:non-whitespace-character-count="10887"/>
  </office:meta>
</office:document-meta>
</file>