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paragraph-properties fo:text-align="justify"/>
      <style:text-properties style:font-name="Calibri" style:font-name-complex="Calibri"/>
    </style:style>
    <style:style style:name="P6" style:parent-style-name="Normalny" style:family="paragraph">
      <style:paragraph-properties fo:text-align="justify"/>
      <style:text-properties style:font-name="Calibri" style:font-name-complex="Calibri"/>
    </style:style>
    <style:style style:name="P7" style:parent-style-name="Normalny" style:family="paragraph">
      <style:paragraph-properties fo:text-align="justify"/>
      <style:text-properties style:font-name="Calibri" style:font-name-complex="Calibri"/>
    </style:style>
    <style:style style:name="P8" style:parent-style-name="Normalny" style:family="paragraph">
      <style:paragraph-properties fo:text-align="justify"/>
      <style:text-properties style:font-name="Calibri" style:font-name-complex="Calibri"/>
    </style:style>
    <style:style style:name="P9" style:parent-style-name="Normalny" style:family="paragraph">
      <style:paragraph-properties fo:text-align="justify"/>
      <style:text-properties style:font-name="Calibri" style:font-name-complex="Calibri"/>
    </style:style>
    <style:style style:name="P10" style:parent-style-name="Normalny" style:family="paragraph">
      <style:paragraph-properties fo:text-align="justify"/>
      <style:text-properties style:font-name="Calibri" style:font-name-complex="Calibri"/>
    </style:style>
    <style:style style:name="P11" style:parent-style-name="Normalny" style:family="paragraph">
      <style:paragraph-properties fo:text-align="justify"/>
      <style:text-properties style:font-name="Calibri" style:font-name-complex="Calibri"/>
    </style:style>
    <style:style style:name="P12" style:parent-style-name="Normalny" style:family="paragraph">
      <style:paragraph-properties fo:text-align="justify"/>
      <style:text-properties style:font-name="Calibri" style:font-name-complex="Calibri"/>
    </style:style>
    <style:style style:name="P13" style:parent-style-name="Normalny" style:family="paragraph">
      <style:paragraph-properties fo:text-align="justify"/>
      <style:text-properties style:font-name="Calibri" style:font-name-complex="Calibri"/>
    </style:style>
    <style:style style:name="P14" style:parent-style-name="Normalny" style:family="paragraph">
      <style:paragraph-properties fo:text-align="justify"/>
      <style:text-properties style:font-name="Calibri" style:font-name-complex="Calibri"/>
    </style:style>
    <style:style style:name="P15" style:parent-style-name="Normalny" style:family="paragraph">
      <style:paragraph-properties fo:text-align="justify"/>
      <style:text-properties style:font-name="Calibri" style:font-name-complex="Calibri"/>
    </style:style>
    <style:style style:name="P16" style:parent-style-name="Normalny" style:family="paragraph">
      <style:paragraph-properties fo:text-align="justify"/>
      <style:text-properties style:font-name="Calibri" style:font-name-complex="Calibri"/>
    </style:style>
    <style:style style:name="P17" style:parent-style-name="Normalny" style:family="paragraph">
      <style:paragraph-properties fo:text-align="justify"/>
      <style:text-properties style:font-name="Calibri" style:font-name-complex="Calibri"/>
    </style:style>
    <style:style style:name="P18" style:parent-style-name="Normalny" style:family="paragraph">
      <style:paragraph-properties fo:text-align="justify"/>
      <style:text-properties style:font-name="Calibri" style:font-name-complex="Calibri"/>
    </style:style>
    <style:style style:name="P19" style:parent-style-name="Normalny" style:family="paragraph">
      <style:paragraph-properties fo:text-align="justify"/>
      <style:text-properties style:font-name="Calibri" style:font-name-complex="Calibri"/>
    </style:style>
    <style:style style:name="P20" style:parent-style-name="Normalny" style:family="paragraph">
      <style:paragraph-properties fo:text-align="justify"/>
      <style:text-properties style:font-name="Calibri" style:font-name-complex="Calibri"/>
    </style:style>
    <style:style style:name="P21" style:parent-style-name="Normalny" style:family="paragraph">
      <style:paragraph-properties fo:text-align="justify"/>
      <style:text-properties style:font-name="Calibri" style:font-name-complex="Calibri"/>
    </style:style>
    <style:style style:name="P22" style:parent-style-name="Normalny" style:family="paragraph">
      <style:paragraph-properties fo:text-align="justify"/>
      <style:text-properties style:font-name="Calibri" style:font-name-complex="Calibri"/>
    </style:style>
    <style:style style:name="P23" style:parent-style-name="Normalny" style:family="paragraph">
      <style:paragraph-properties fo:text-align="justify"/>
      <style:text-properties style:font-name="Calibri" style:font-name-complex="Calibri"/>
    </style:style>
    <style:style style:name="P24" style:parent-style-name="Normalny" style:family="paragraph">
      <style:paragraph-properties fo:text-align="justify"/>
      <style:text-properties style:font-name="Calibri" style:font-name-complex="Calibri"/>
    </style:style>
    <style:style style:name="P2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7" style:parent-style-name="Normalny" style:family="paragraph">
      <style:paragraph-properties fo:text-align="justify"/>
      <style:text-properties style:font-name="Calibri" style:font-name-complex="Calibri"/>
    </style:style>
    <style:style style:name="P28" style:parent-style-name="Normalny" style:family="paragraph">
      <style:paragraph-properties fo:text-align="justify"/>
      <style:text-properties style:font-name="Calibri" style:font-name-complex="Calibri"/>
    </style:style>
    <style:style style:name="P29" style:parent-style-name="Normalny" style:family="paragraph">
      <style:paragraph-properties fo:text-align="justify"/>
      <style:text-properties style:font-name="Calibri" style:font-name-complex="Calibri"/>
    </style:style>
    <style:style style:name="P30" style:parent-style-name="Normalny" style:family="paragraph">
      <style:paragraph-properties fo:text-align="justify"/>
      <style:text-properties style:font-name="Calibri" style:font-name-complex="Calibri"/>
    </style:style>
    <style:style style:name="P31" style:parent-style-name="Normalny" style:family="paragraph">
      <style:paragraph-properties fo:text-align="justify"/>
      <style:text-properties style:font-name="Calibri" style:font-name-complex="Calibri"/>
    </style:style>
    <style:style style:name="P32" style:parent-style-name="Normalny" style:family="paragraph">
      <style:paragraph-properties fo:text-align="justify"/>
      <style:text-properties style:font-name="Calibri" style:font-name-complex="Calibri"/>
    </style:style>
    <style:style style:name="P33" style:parent-style-name="Normalny" style:family="paragraph">
      <style:paragraph-properties fo:text-align="justify"/>
      <style:text-properties style:font-name="Calibri" style:font-name-complex="Calibri"/>
    </style:style>
    <style:style style:name="P34" style:parent-style-name="Normalny" style:family="paragraph">
      <style:paragraph-properties fo:text-align="justify"/>
      <style:text-properties style:font-name="Calibri" style:font-name-complex="Calibri"/>
    </style:style>
    <style:style style:name="P35" style:parent-style-name="Normalny" style:family="paragraph">
      <style:paragraph-properties fo:text-align="justify"/>
      <style:text-properties style:font-name="Calibri" style:font-name-complex="Calibri"/>
    </style:style>
    <style:style style:name="P36" style:parent-style-name="Normalny" style:family="paragraph">
      <style:paragraph-properties fo:text-align="justify"/>
      <style:text-properties style:font-name="Calibri" style:font-name-complex="Calibri"/>
    </style:style>
    <style:style style:name="P3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justify"/>
      <style:text-properties style:font-name="Calibri" style:font-name-complex="Calibri"/>
    </style:style>
    <style:style style:name="P40" style:parent-style-name="Normalny" style:family="paragraph">
      <style:paragraph-properties fo:text-align="justify"/>
      <style:text-properties style:font-name="Calibri" style:font-name-complex="Calibri"/>
    </style:style>
    <style:style style:name="P41" style:parent-style-name="Normalny" style:family="paragraph">
      <style:paragraph-properties fo:text-align="justify"/>
      <style:text-properties style:font-name="Calibri" style:font-name-complex="Calibri"/>
    </style:style>
    <style:style style:name="P42" style:parent-style-name="Normalny" style:family="paragraph">
      <style:paragraph-properties fo:text-align="justify"/>
      <style:text-properties style:font-name="Calibri" style:font-name-complex="Calibri"/>
    </style:style>
    <style:style style:name="P43" style:parent-style-name="Normalny" style:family="paragraph">
      <style:paragraph-properties fo:text-align="justify"/>
      <style:text-properties style:font-name="Calibri" style:font-name-complex="Calibri"/>
    </style:style>
    <style:style style:name="P44" style:parent-style-name="Normalny" style:family="paragraph">
      <style:paragraph-properties fo:text-align="justify"/>
      <style:text-properties style:font-name="Calibri" style:font-name-complex="Calibri"/>
    </style:style>
    <style:style style:name="P45" style:parent-style-name="Normalny" style:family="paragraph">
      <style:paragraph-properties fo:text-align="justify"/>
      <style:text-properties style:font-name="Calibri" style:font-name-complex="Calibri"/>
    </style:style>
    <style:style style:name="P46" style:parent-style-name="Normalny" style:family="paragraph">
      <style:paragraph-properties fo:text-align="justify"/>
      <style:text-properties style:font-name="Calibri" style:font-name-complex="Calibri"/>
    </style:style>
    <style:style style:name="P4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9" style:parent-style-name="Normalny" style:family="paragraph">
      <style:paragraph-properties fo:text-align="justify"/>
      <style:text-properties style:font-name="Calibri" style:font-name-complex="Calibri"/>
    </style:style>
    <style:style style:name="P50" style:parent-style-name="Normalny" style:family="paragraph">
      <style:paragraph-properties fo:text-align="justify"/>
      <style:text-properties style:font-name="Calibri" style:font-name-complex="Calibri"/>
    </style:style>
    <style:style style:name="P51" style:parent-style-name="Normalny" style:family="paragraph">
      <style:paragraph-properties fo:text-align="justify"/>
      <style:text-properties style:font-name="Calibri" style:font-name-complex="Calibri"/>
    </style:style>
    <style:style style:name="P52" style:parent-style-name="Normalny" style:family="paragraph">
      <style:paragraph-properties fo:text-align="justify"/>
      <style:text-properties style:font-name="Calibri" style:font-name-complex="Calibri"/>
    </style:style>
    <style:style style:name="P53" style:parent-style-name="Normalny" style:family="paragraph">
      <style:paragraph-properties fo:text-align="justify"/>
      <style:text-properties style:font-name="Calibri" style:font-name-complex="Calibri"/>
    </style:style>
    <style:style style:name="P54" style:parent-style-name="Normalny" style:family="paragraph">
      <style:paragraph-properties fo:text-align="justify"/>
      <style:text-properties style:font-name="Calibri" style:font-name-complex="Calibri"/>
    </style:style>
    <style:style style:name="P55" style:parent-style-name="Normalny" style:family="paragraph">
      <style:paragraph-properties fo:text-align="justify"/>
      <style:text-properties style:font-name="Calibri" style:font-name-complex="Calibri"/>
    </style:style>
    <style:style style:name="P56" style:parent-style-name="Normalny" style:family="paragraph">
      <style:paragraph-properties fo:text-align="justify"/>
      <style:text-properties style:font-name="Calibri" style:font-name-complex="Calibri"/>
    </style:style>
    <style:style style:name="P57" style:parent-style-name="Normalny" style:family="paragraph">
      <style:paragraph-properties fo:text-align="justify"/>
      <style:text-properties style:font-name="Calibri" style:font-name-complex="Calibri"/>
    </style:style>
    <style:style style:name="P58" style:parent-style-name="Normalny" style:family="paragraph">
      <style:paragraph-properties fo:text-align="justify"/>
      <style:text-properties style:font-name="Calibri" style:font-name-complex="Calibri"/>
    </style:style>
    <style:style style:name="P59" style:parent-style-name="Normalny" style:family="paragraph">
      <style:paragraph-properties fo:text-align="justify"/>
      <style:text-properties style:font-name="Calibri" style:font-name-complex="Calibri"/>
    </style:style>
    <style:style style:name="P60" style:parent-style-name="Normalny" style:family="paragraph">
      <style:paragraph-properties fo:text-align="justify"/>
      <style:text-properties style:font-name="Calibri" style:font-name-complex="Calibri"/>
    </style:style>
    <style:style style:name="P61" style:parent-style-name="Normalny" style:family="paragraph">
      <style:paragraph-properties fo:text-align="justify"/>
      <style:text-properties style:font-name="Calibri" style:font-name-complex="Calibri"/>
    </style:style>
    <style:style style:name="P62" style:parent-style-name="Normalny" style:family="paragraph">
      <style:paragraph-properties fo:text-align="justify"/>
      <style:text-properties style:font-name="Calibri" style:font-name-complex="Calibri"/>
    </style:style>
    <style:style style:name="P63" style:parent-style-name="Normalny" style:family="paragraph">
      <style:paragraph-properties fo:text-align="justify"/>
      <style:text-properties style:font-name="Calibri" style:font-name-complex="Calibri"/>
    </style:style>
    <style:style style:name="P64" style:parent-style-name="Normalny" style:family="paragraph">
      <style:paragraph-properties fo:text-align="justify"/>
      <style:text-properties style:font-name="Calibri" style:font-name-complex="Calibri"/>
    </style:style>
    <style:style style:name="P65" style:parent-style-name="Normalny" style:family="paragraph">
      <style:paragraph-properties fo:text-align="justify"/>
      <style:text-properties style:font-name="Calibri" style:font-name-complex="Calibri"/>
    </style:style>
    <style:style style:name="P66" style:parent-style-name="Normalny" style:family="paragraph">
      <style:paragraph-properties fo:text-align="justify"/>
      <style:text-properties style:font-name="Calibri" style:font-name-complex="Calibri"/>
    </style:style>
    <style:style style:name="P67" style:parent-style-name="Normalny" style:family="paragraph">
      <style:paragraph-properties fo:text-align="justify"/>
      <style:text-properties style:font-name="Calibri" style:font-name-complex="Calibri"/>
    </style:style>
    <style:style style:name="P68" style:parent-style-name="Normalny" style:family="paragraph">
      <style:paragraph-properties fo:text-align="justify"/>
      <style:text-properties style:font-name="Calibri" style:font-name-complex="Calibri"/>
    </style:style>
    <style:style style:name="P69" style:parent-style-name="Normalny" style:family="paragraph">
      <style:paragraph-properties fo:text-align="justify"/>
      <style:text-properties style:font-name="Calibri" style:font-name-complex="Calibri"/>
    </style:style>
    <style:style style:name="P70" style:parent-style-name="Normalny" style:family="paragraph">
      <style:paragraph-properties fo:text-align="justify"/>
      <style:text-properties style:font-name="Calibri" style:font-name-complex="Calibri"/>
    </style:style>
    <style:style style:name="P71" style:parent-style-name="Normalny" style:family="paragraph">
      <style:paragraph-properties fo:text-align="justify"/>
      <style:text-properties style:font-name="Calibri" style:font-name-complex="Calibri"/>
    </style:style>
    <style:style style:name="P72" style:parent-style-name="Normalny" style:family="paragraph">
      <style:paragraph-properties fo:text-align="justify"/>
      <style:text-properties style:font-name="Calibri" style:font-name-complex="Calibri"/>
    </style:style>
    <style:style style:name="P73" style:parent-style-name="Normalny" style:family="paragraph">
      <style:paragraph-properties fo:text-align="justify"/>
      <style:text-properties style:font-name="Calibri" style:font-name-complex="Calibri"/>
    </style:style>
    <style:style style:name="P74" style:parent-style-name="Normalny" style:family="paragraph">
      <style:paragraph-properties fo:text-align="justify"/>
      <style:text-properties style:font-name="Calibri" style:font-name-complex="Calibri"/>
    </style:style>
    <style:style style:name="P75" style:parent-style-name="Normalny" style:family="paragraph">
      <style:paragraph-properties fo:text-align="justify"/>
      <style:text-properties style:font-name="Calibri" style:font-name-complex="Calibri"/>
    </style:style>
    <style:style style:name="P76" style:parent-style-name="Normalny" style:family="paragraph">
      <style:paragraph-properties fo:text-align="justify"/>
      <style:text-properties style:font-name="Calibri" style:font-name-complex="Calibri"/>
    </style:style>
    <style:style style:name="P7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8" style:parent-style-name="Normalny" style:family="paragraph">
      <style:paragraph-properties fo:text-align="justify"/>
      <style:text-properties style:font-name="Calibri" style:font-name-complex="Calibri"/>
    </style:style>
    <style:style style:name="P79" style:parent-style-name="Normalny" style:family="paragraph">
      <style:paragraph-properties fo:text-align="justify"/>
      <style:text-properties style:font-name="Calibri" style:font-name-complex="Calibri"/>
    </style:style>
    <style:style style:name="P80" style:parent-style-name="Normalny" style:family="paragraph">
      <style:paragraph-properties fo:text-align="justify"/>
      <style:text-properties style:font-name="Calibri" style:font-name-complex="Calibri"/>
    </style:style>
    <style:style style:name="P81" style:parent-style-name="Normalny" style:family="paragraph">
      <style:paragraph-properties fo:text-align="justify"/>
      <style:text-properties style:font-name="Calibri" style:font-name-complex="Calibri"/>
    </style:style>
    <style:style style:name="P82" style:parent-style-name="Normalny" style:family="paragraph">
      <style:paragraph-properties fo:text-align="justify"/>
      <style:text-properties style:font-name="Calibri" style:font-name-complex="Calibri"/>
    </style:style>
    <style:style style:name="P83" style:parent-style-name="Normalny" style:family="paragraph">
      <style:paragraph-properties fo:text-align="justify"/>
      <style:text-properties style:font-name="Calibri" style:font-name-complex="Calibri"/>
    </style:style>
    <style:style style:name="P84" style:parent-style-name="Normalny" style:family="paragraph">
      <style:paragraph-properties fo:text-align="justify"/>
      <style:text-properties style:font-name="Calibri" style:font-name-complex="Calibri"/>
    </style:style>
    <style:style style:name="P85" style:parent-style-name="Normalny" style:family="paragraph">
      <style:paragraph-properties fo:text-align="justify"/>
      <style:text-properties style:font-name="Calibri" style:font-name-complex="Calibri"/>
    </style:style>
    <style:style style:name="P86" style:parent-style-name="Normalny" style:family="paragraph">
      <style:paragraph-properties fo:text-align="justify"/>
      <style:text-properties style:font-name="Calibri" style:font-name-complex="Calibri"/>
    </style:style>
    <style:style style:name="P87" style:parent-style-name="Normalny" style:family="paragraph">
      <style:paragraph-properties fo:text-align="justify"/>
      <style:text-properties style:font-name="Calibri" style:font-name-complex="Calibri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REGULAMIN SPRZEDAŻY PREMIOWEJ</text:p>
      <text:p text:style-name="P2">„Daj więcej niż chciałeś dać w Galerii<text:s/>Dominikańskiej”</text:p>
      <text:p text:style-name="P3"/>
      <text:p text:style-name="P4">§ 1. POSTANOWIENIA OGÓLNE</text:p>
      <text:p text:style-name="P5">1.<text:s/>Organizatorem sprzedaży premiowej (zwanej dalej: Promocją) jest Grupa Effectica Sp<text:s/><text:s/>z<text:s/>o.o. z siedzibą we Wrocławiu przy ul. Grabiszyńskiej 241a, 53-234 Wrocław. Wpisana do rejestru przedsiębiorców Krajowego Rejestru Sądowego pod numerem KRS: 0000686014 prowadzonego przez Sąd Rejonowy dla Wrocławia Fabrycznej we Wrocławiu, VI Wydział Gospodarczy Krajowego<text:s/>Rejestru Sądowego; NIP 894-310-88-73.</text:p>
      <text:p text:style-name="Normalny"/>
      <text:p text:style-name="P6">2. Organizator działa na zlecenie spółki Atrium Dominikańska Sp. Z o.o., z siedzibą w Warszawie przy ul. Ostrobramska 75C, kod pocztowy: 04-175, wpisana do<text:s/>rejestru przedsiębiorców Krajowego Rejestru Sądowego pod numerem KRS: 0000712565<text:s/>prowadzonego przez Sąd Rejonowy dla m. st. Warszawy, XIII Wydział Gospodarczy<text:s/>Krajowego Rejestru Sądowego; NIP 5252638940. Zarządzającej Galerią Dominikańską:<text:s/>Wrocław, Plac Dominikański 3, 50-159 Wrocław.</text:p>
      <text:p text:style-name="P7"/>
      <text:p text:style-name="P8">3. Promocja trwa od<text:s/>01.03.2023 r. do 8.03.2023 r. w godzinach otwarcia<text:s/>Infopunktu czyli od 13:00<text:s/>do 21:00.<text:s/>(dalej: czas trwania Promocji) lub do wyczerpania łącznej puli nagród, o której mowa w § 3 ust. 2 poniżej. Czynności związane z rozpatrzeniem ewentualnych reklamacji Uczestników<text:s/>zostaną zakończone do dnia 15.03.2023 r.</text:p>
      <text:p text:style-name="P9">4. Regulamin określa zasady udziału w organizowanej Promocji i zawiera<text:s/>stosowne reguły postępowania, które Uczestnik akceptuje w chwili<text:s/>przystąpienia do udziału w Promocji.</text:p>
      <text:p text:style-name="P10"/>
      <text:p text:style-name="P11">5. Wzięcie udziału w Promocji rozumiane jest jako spełnienie wszystkich wymogów<text:s/>udziału w Promocji określonych w niniejszym Regulaminie i jest równoznaczne<text:s/>z akceptacją jego postanowień.</text:p>
      <text:p text:style-name="P12"/>
      <text:p text:style-name="P13">6. Promocja skierowana jest do klientów sklepów i punktów sprzedaży detalicznej<text:s/>zlokalizowanych na terenie galerii handlowej Galeria Dominikańska położonej we Wrocławiu przy ulicy Plac Dominikański<text:s/>3.</text:p>
      <text:p text:style-name="P14"/>
      <text:p text:style-name="P15">7. Uczestnikiem mogą być wyłącznie osoby fizyczne, które posiadają pełną<text:s/>zdolność do czynności prawnych, zamieszkałe na terytorium Rzeczypospolitej<text:s/>Polskiej, które biorąc udział w Promocji działają w celach niezwiązanych z<text:s/>prowadzoną działalnością gospodarczą lub zawodową (tj. konsumenci w<text:s/>rozumieniu art. 221 Kodeksu cywilnego).</text:p>
      <text:p text:style-name="P16"/>
      <text:p text:style-name="P17">8. Uczestnictwo w Promocji jest dobrowolne.</text:p>
      <text:p text:style-name="P18"/>
      <text:soft-page-break/>
      <text:p text:style-name="P19">9. W Promocji nie mogą brać udziału: pracownicy Organizatora, najemcy<text:s/>powierzchni handlowej w<text:s/>Galeria Dominikańska<text:s/><text:s/>oraz pracownicy tych najemców,<text:s/>pracownicy administracyjni<text:s/>Galeria Dominikańska. Bycie pracownikiem podmiotów<text:s/>określonych w zdaniu poprzednim w rozumieniu niniejszego Regulaminu jest<text:s/>niezależne od podstawy zatrudnienia i obejmuje także osoby zatrudnione na<text:s/>podstawie umów cywilnoprawnych.</text:p>
      <text:p text:style-name="P20"/>
      <text:p text:style-name="P21">10. Promocja jest realizowana przez Organizatora jako przyrzeczenie publiczne w<text:s/>rozumieniu art. 919-921 Kodeksu cywilnego.</text:p>
      <text:p text:style-name="P22"/>
      <text:p text:style-name="P23">11. Promocja nie jest grą losową, zakładem wzajemnym, ani grą na automatach,<text:s/>których wynik zależy od przypadku w rozumieniu art. 2 ustawy z dnia 19<text:s/>listopada 2009 r. o grach hazardowych.</text:p>
      <text:p text:style-name="P24"/>
      <text:p text:style-name="P25">§ 2. WARUNKI UCZESTNICTWA W PROMOCJI</text:p>
      <text:p text:style-name="P26"/>
      <text:p text:style-name="P27">1. Warunkiem udziału w Promocji jest zakupienie w czasie trwania Promocji w celu<text:s/>niezwiązanym z prowadzoną działalnością gospodarczą lub zawodową(tj. w<text:s/>charakterze konsumenta w rozumieniu art. 221 Kodeksu cywilnego) Karty<text:s/>Podarunkowej Galerii<text:s/>Dominikańskiej<text:s/>w Punkcie Informacyjnym znajdującym się na<text:s/>terenie Galerii<text:s/>Dominikańskiej.</text:p>
      <text:p text:style-name="P28"/>
      <text:p text:style-name="P29">2. Z zastrzeżeniem ust. 5 poniżej, zakup Karty Podarunkowej Galerii<text:s/>Dominikańskiej<text:s/>następuje na podstawie obowiązującego regulaminu sprzedaży Kart<text:s/>Podarunkowych Galerii<text:s/>Dominikańskiej<text:s/>(więcej informacji w zakresie kart<text:s/>podarunkowych Galerii<text:s/>Dominikańskiej<text:s/>można znaleźć<text:s/>na stronie https://galeria-dominikanska.pl/assets/uploads/2023/01/Regulamin_karty_podarunkowej__15112022_NA_STRONE.pdf<text:s/>,który stosuje<text:s/>się odpowiednio. Administratorem danych osobowych nabywców Kart<text:s/>Podarunkowych jest<text:s/>Crunch Payments Limited, z siedzibą w Brentwood, Brent Hall Warley Gap, Little Warley, Londyn, CM13 3DP, zarejestrowana w brytyjskim rejestrze handlowym pod numerem 11929149<text:s/>– wydawca Karty Podarunkowej.</text:p>
      <text:p text:style-name="P30"/>
      <text:p text:style-name="P31">3. W czasie trwania Promocji do każdej zakupionej Karty Podarunkowej Galerii<text:s/>Dominikańskiej o wartości 130 zł, klient otrzymuje dodatkowe 20zł na karcie. Łączna kwota jednorazowego doładowania wynosi 150 zł.</text:p>
      <text:p text:style-name="P32"/>
      <text:p text:style-name="P33">4. Promocja dotyczy zakupów Kart Podarunkowych dokonanych wyłącznie<text:s/>za pośrednictwem Punktu Informacyjnego Galerii<text:s/>Dominikańskiej, w trakcie trwania promocji.<text:s/>Promocja nie ma<text:s/>zastosowania do Kart Podarunkowych Galerii<text:s/>Dominikańskiej<text:s/>zakupionych online.</text:p>
      <text:p text:style-name="P34"/>
      <text:p text:style-name="P35">5. Promocja ma zastosowanie do Kart Podarunkowych Galerii<text:s/>Dominikańskiej<text:s/>o wartości</text:p>
      <text:p text:style-name="P36">130 zł butrro.<text:s/></text:p>
      <text:soft-page-break/>
      <text:p text:style-name="P37">§ 3. ZASADY PRZYZNAWANIA ORAZ SPOSÓB WYDAWANIA I REALIZACJI NAGRÓD<text:s/>W PROMOCJI</text:p>
      <text:p text:style-name="P38"/>
      <text:p text:style-name="P39">1. Maksymalna ilość Kart Podarunkowych, którą może zakupić jeden uczestnik<text:s/>w ciągu czasu trwania Promocji wynosi<text:s/>1<text:s/>sztuka.</text:p>
      <text:p text:style-name="P40"/>
      <text:p text:style-name="P41">2. Łączna<text:s/>pula dodatkowych doładowań karty o wartości 20zł wynosi 100 sztuk<text:s/>dziennie.</text:p>
      <text:p text:style-name="P42"/>
      <text:p text:style-name="P43">3. Doładowanie nie podlega wymianie na inną nagrodę, w tym zwłaszcza na jej<text:s/>ekwiwalent pieniężny.</text:p>
      <text:p text:style-name="P44"/>
      <text:p text:style-name="P45">4. W przypadkach stwierdzenia, że Uczestnik podejmował działania niezgodne<text:s/>z Regulaminem, dany Uczestnik Promocji zostanie wykluczony przez<text:s/>Organizatora z udziału w Promocji, a wszelkie przyznane a jeszcze nie wydane<text:s/>mu nagrody nie będą podlegały wydaniu.</text:p>
      <text:p text:style-name="P46"/>
      <text:p text:style-name="P47">§ 4. ZASADY POSTĘPOWANIA REKLAMACYJNEGO</text:p>
      <text:p text:style-name="P48"/>
      <text:p text:style-name="P49">1.<text:s/>Wszelkie reklamacje mogą być zgłaszane Organizatorowi najpóźniej do dnia<text:s/>15<text:s/>marca 2023 r.</text:p>
      <text:p text:style-name="Normalny"/>
      <text:p text:style-name="P50">2. Zgłoszenie reklamacyjne należy wysłać listem poleconym na adres<text:s/>Grupa Effectica Sp. Z o.o. ul Grabiszyńska 241A, 43-234 Wrocław<text:s/>z<text:s/>dopiskiem "Reklamacja”. Reklamacja powinna zawierać: imię, nazwisko,<text:s/>dokładny adres Uczestnika, adres e-mail, jak również wskazanie przyczyny<text:s/>reklamacji i określonego zachowania się przez Organizatora.</text:p>
      <text:p text:style-name="P51"/>
      <text:p text:style-name="P52">3. Reklamacje będą rozpatrywane w terminie 14 dni od daty ich otrzymania.</text:p>
      <text:p text:style-name="P53"/>
      <text:p text:style-name="P54">4. Uczestnik będzie informowany o wyniku postępowania reklamacyjnego<text:s/>odpowiednio drogą pocztową. Osoba składająca reklamację zostanie<text:s/>pisemnie poinformowana o decyzji listem poleconym, wysłanym na adres<text:s/>podany w reklamacji w terminie 7 dni od daty rozpatrzenia reklamacji.<text:s/>Organizator może ponadto powiadomić o decyzji za pośrednictwem poczty<text:s/>elektronicznej</text:p>
      <text:p text:style-name="P55"/>
      <text:p text:style-name="P56">5. Postępowanie reklamacyjne jest dobrowolne, nie wyłącza prawa Uczestnika<text:s/>do niezależnego od postępowania reklamacyjnego dochodzenia roszczeń na<text:s/>drodze postępowania sądowego.</text:p>
      <text:p text:style-name="P57"/>
      <text:p text:style-name="P58">6. (Administrator danych) Administratorem danych osobowych Uczestnika<text:s/>zgłaszającego reklamację jest<text:s/>Grupa Effectica<text:s/>spółka z ograniczoną<text:s/>odpowiedzialnością („Administrator”). W sprawach związanych z danymi<text:s/>osobowymi można kontaktować się na wskazany wyżej adres.</text:p>
      <text:soft-page-break/>
      <text:p text:style-name="P59">7. (Obowiązek podania danych) Podanie danych wskazanych w ust. 2 powyżej<text:s/>jest wymogiem rozpoznania reklamacji</text:p>
      <text:p text:style-name="P60"/>
      <text:p text:style-name="P61">8. (Cel i podstawa prawna) Administrator przetwarza danych osobowe<text:s/>Uczestników zgłaszających reklamację dla zapewnienia prawidłowego<text:s/>przebiegu procesu reklamacyjnego (podstawa prawna art. 6 ust. 1 lit. f) RODO).<text:s/>Dane nie będą wykorzystywane w celach marketingowych. Dane te mogą być<text:s/>również przetwarzane dla wykazania prawidłowości wykonania zalecenia na<text:s/>organizację niniejszej Promocji (podstawa prawna art. 6 ust. 1 lit. f) RODO).</text:p>
      <text:p text:style-name="P62"/>
      <text:p text:style-name="P63">9. (Odbiorcy Danych) Dane osobowe Uczestnika zgłaszającego reklamacje<text:s/>mogą być przekazywane podmiotowi właścicielowi Galerii<text:s/>Dominikańskiej<text:s/>(Atrium Dominikańska sp<text:s/>z o.o. z siedzibą w Warszawie) oraz administratorowi systemu kart (Crunch Payments Limited, z siedzibą w Brentwood, Brent Hall Warley Gap, Little Warley, Londyn, CM13 3DP, zarejestrowana w brytyjskim rejestrze handlowym pod numerem 11929149<text:s/>w zakresie w jakim będzie to<text:s/>niezbędne dla rozpatrzenia reklamacji.</text:p>
      <text:p text:style-name="P64"/>
      <text:p text:style-name="P65">10. (Okres przechowywania) Dane Uczestnika zgłaszające reklamacje będą<text:s/>przechowywane do czasu upływu okresu przedawnienia roszczeń związanych<text:s/>z niniejszą Promocją.</text:p>
      <text:p text:style-name="P66"/>
      <text:p text:style-name="P67">11. (Prawa uczestnika) Uczestnik ma prawo do:</text:p>
      <text:p text:style-name="P68">a. dostępu do swoich danych osobowych,</text:p>
      <text:p text:style-name="P69">b. sprostowania swoich danych osobowych,</text:p>
      <text:p text:style-name="P70">c. żądania usunięcia danych osobowych,</text:p>
      <text:p text:style-name="P71">d. żądania ograniczania przetwarzania,</text:p>
      <text:p text:style-name="P72"/>
      <text:p text:style-name="P73">12. (Sprzeciw) Uczestnik zgłaszający reklamację ma prawo zgłoszenia sprzeciwu<text:s/>wobec przetwarzania jego danych osobowych,</text:p>
      <text:p text:style-name="P74"/>
      <text:p text:style-name="P75">13. (Organ nadzoru) Uczestnik zgłaszający reklamację ma prawo do złożenia<text:s/>skargi do organu nadzoru – Prezesa Urzędu Ochrony Danych Osobowych.</text:p>
      <text:p text:style-name="P76"/>
      <text:p text:style-name="P77">§ 5. POSTANOWIENIA KOŃCOWE</text:p>
      <text:p text:style-name="P78">1. Regulamin będzie dostępny w okresie od<text:s/>01 marca<text:s/>do<text:s/>15 marca<text:s/>2023 r. w Punkcie</text:p>
      <text:p text:style-name="P79">Informacyjnym Galerii<text:s/>Dominikańska, od poniedziałku do soboty w godz.<text:s/>13.00-21.00, a</text:p>
      <text:p text:style-name="P80">także na stronie internetowej http://www.<text:s/>galeria-dominikanska.pl</text:p>
      <text:p text:style-name="P81"/>
      <text:soft-page-break/>
      <text:p text:style-name="P82">2. Zasady przeprowadzania Promocji określa wyłącznie niniejszy Regulamin.<text:s/>Wszelkie materiały promocyjno-reklamowe mają charakter wyłącznie<text:s/>informacyjny.</text:p>
      <text:p text:style-name="P83"/>
      <text:p text:style-name="P84">3. Nagrody wydawane w Promocji podlegają zwolnieniu od podatku<text:s/>dochodowego na podstawie art. 21 ust. 1 pkt 68 ustawy o podatku<text:s/>dochodowym od osób fizycznych (Dz. U. z 2019 roku nr 1387, ze zm.), jako<text:s/>nagrody wydawane w ramach sprzedaży premiowej.</text:p>
      <text:p text:style-name="P85"/>
      <text:p text:style-name="P86">4. Karty Podarunkowe zakupione oraz otrzymane w ramach Promocji zgodnie z §<text:s/>2, pkt. 3 nie podlegają zwrotowi.</text:p>
      <text:p text:style-name="P87"/>
      <text:p text:style-name="P88"><text:span text:style-name="T89">5. W sprawach nieuregulowanych w Regulaminie zastosowanie mają właściwe</text:span><text:span text:style-name="T90"><text:s/></text:span><text:span text:style-name="T91">przepisy prawa pol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audia Jagła</meta:initial-creator>
    <dc:creator>Klaudia Jagła</dc:creator>
    <meta:creation-date>2023-02-27T08:17:00Z</meta:creation-date>
    <dc:date>2023-02-27T08:56:00Z</dc:date>
    <meta:template xlink:href="Normal" xlink:type="simple"/>
    <meta:editing-cycles>2</meta:editing-cycles>
    <meta:editing-duration>PT2340S</meta:editing-duration>
    <meta:document-statistic meta:page-count="5" meta:paragraph-count="18" meta:word-count="1297" meta:character-count="9063" meta:row-count="64" meta:non-whitespace-character-count="7784"/>
  </office:meta>
</office:document-meta>
</file>